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fi" fo:country="FI"/>
    </style:style>
    <style:style style:name="P2" style:parent-style-name="Normal" style:family="paragraph">
      <style:text-properties fo:language="fi" fo:country="FI"/>
    </style:style>
    <style:style style:name="P3" style:parent-style-name="Normal" style:family="paragraph">
      <style:text-properties fo:language="fi" fo:country="FI"/>
    </style:style>
    <style:style style:name="P4" style:parent-style-name="Normal" style:family="paragraph">
      <style:text-properties fo:language="fi" fo:country="FI"/>
    </style:style>
    <style:style style:name="P5" style:parent-style-name="Normal" style:family="paragraph">
      <style:text-properties fo:language="fi" fo:country="FI"/>
    </style:style>
    <style:style style:name="P6" style:parent-style-name="Normal" style:family="paragraph">
      <style:text-properties fo:language="fi" fo:country="FI"/>
    </style:style>
  </office:automatic-styles>
  <office:body>
    <office:text text:use-soft-page-breaks="true">
      <text:p text:style-name="P1">PIRJO LAUTIAINEN</text:p>
      <text:p text:style-name="P2">Pirjo Lautiainen valmistaa värikkäitä vateja, näyttäviä ruukkuja, komeita kulhoja, tehokkaita lankapesiä, käytännöllisiä kuppeja, mahtavia maljakoita ja yleensäkin esineitä jotka eivät jätä katsojaa kylmäksi.</text:p>
      <text:p text:style-name="P3">Hänen keramiikkapajansa Someron keskustassa on toiminut kaksikymmentä vuotta sekä valmistamona että kurssipaikkana pienryhmille. Lautiainen itse valmistui Forssan ammatti-instituutista keraamikoksi.<text:s/></text:p>
      <text:p text:style-name="P4">Viime vuosina hän on keskittynyt teoksiin jotka elävät muotoilun ja taiteen rajamaalla.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ero Kare</meta:initial-creator>
    <dc:creator>Antero Kare</dc:creator>
    <meta:creation-date>2024-04-21T17:26:00Z</meta:creation-date>
    <dc:date>2024-04-21T17:27:00Z</dc:date>
    <meta:template xlink:href="Normal" xlink:type="simple"/>
    <meta:editing-cycles>2</meta:editing-cycles>
    <meta:editing-duration>PT120S</meta:editing-duration>
    <meta:document-statistic meta:page-count="1" meta:paragraph-count="1" meta:word-count="77" meta:character-count="515" meta:row-count="3" meta:non-whitespace-character-count="439"/>
  </office:meta>
</office:document-meta>
</file>